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ffff99" draw:fill-gradient-name="Gradient_20_1" draw:fill-hatch-name="Black_20_0_20_Degrees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dash" draw:stroke-dash="Fine_20_Dashed_20__28_var_29_" draw:marker-end="Arrow" draw:marker-end-width="0.2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tkLib" draw:style-name="dp1" draw:master-page-name="Predeterminado">
        <draw:custom-shape draw:style-name="gr1" draw:text-style-name="P1" draw:id="id16" draw:layer="layout" svg:width="3cm" svg:height="1cm" svg:x="14cm" svg:y="2.5cm">
          <text:p text:style-name="P1">HtkLib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1" draw:layer="layout" svg:width="2cm" svg:height="1cm" svg:x="7cm" svg:y="7cm">
          <text:p text:style-name="P1">HtkEntr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2" draw:layer="layout" svg:width="3cm" svg:height="1cm" svg:x="14cm" svg:y="7cm">
          <text:p text:style-name="P1">HtkTreeView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3" draw:layer="layout" svg:width="4cm" svg:height="1cm" svg:x="22.498cm" svg:y="7cm">
          <text:p text:style-name="P1">HtkCellRendere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5.5cm" svg:y1="5.5cm" svg:x2="8cm" svg:y2="7cm" draw:end-shape="id1" draw:end-glue-point="4" svg:d="m15500 5500v500h-7500v1000">
          <text:p/>
        </draw:connector>
        <draw:connector draw:style-name="gr3" draw:text-style-name="P1" draw:layer="layout" svg:x1="15.5cm" svg:y1="5.5cm" svg:x2="15.5cm" svg:y2="7cm" draw:end-shape="id2" svg:d="m15500 5500v1500">
          <text:p/>
        </draw:connector>
        <draw:connector draw:style-name="gr3" draw:text-style-name="P1" draw:layer="layout" svg:x1="15.5cm" svg:y1="5.5cm" svg:x2="24.498cm" svg:y2="7cm" draw:end-shape="id3" draw:end-glue-point="4" svg:d="m15500 5500v500h8998v1000">
          <text:p/>
        </draw:connector>
        <draw:custom-shape draw:style-name="gr2" draw:text-style-name="P1" draw:id="id9" draw:layer="layout" svg:width="2cm" svg:height="1cm" svg:x="5.5cm" svg:y="12.5cm">
          <text:p text:style-name="P1">HtkString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10" draw:layer="layout" svg:width="2cm" svg:height="1cm" svg:x="15cm" svg:y="12.5cm">
          <text:p text:style-name="P1">HtkSpi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11" draw:layer="layout" svg:width="2cm" svg:height="1cm" svg:x="2.5cm" svg:y="12.5cm">
          <text:p text:style-name="P1">HtkSelec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5" draw:layer="layout" svg:width="2cm" svg:height="1cm" svg:x="11.5cm" svg:y="12.5cm">
          <text:p text:style-name="P1">HtkDat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8cm" svg:y1="8cm" svg:x2="3.5cm" svg:y2="10cm" draw:start-shape="id1" draw:start-glue-point="6" draw:end-shape="id4" draw:end-glue-point="4" svg:d="m8000 8000v1001h-4500v999">
          <text:p/>
        </draw:connector>
        <draw:connector draw:style-name="gr3" draw:text-style-name="P1" draw:layer="layout" draw:line-skew="1.249cm" svg:x1="8cm" svg:y1="8cm" svg:x2="12.5cm" svg:y2="12.5cm" draw:start-shape="id1" draw:start-glue-point="6" draw:end-shape="id5" draw:end-glue-point="4" svg:d="m8000 8000v3500h4500v1000">
          <text:p/>
        </draw:connector>
        <draw:connector draw:style-name="gr3" draw:text-style-name="P1" draw:layer="layout" svg:x1="8cm" svg:y1="8cm" svg:x2="6.5cm" svg:y2="10cm" draw:start-shape="id1" draw:start-glue-point="6" draw:end-shape="id6" draw:end-glue-point="4" svg:d="m8000 8000v1001h-1500v999">
          <text:p/>
        </draw:connector>
        <draw:connector draw:style-name="gr3" draw:text-style-name="P1" draw:layer="layout" svg:x1="8cm" svg:y1="8cm" svg:x2="9.5cm" svg:y2="10cm" draw:start-shape="id1" draw:start-glue-point="6" draw:end-shape="id7" draw:end-glue-point="4" svg:d="m8000 8000v1001h1500v999">
          <text:p/>
        </draw:connector>
        <draw:connector draw:style-name="gr3" draw:text-style-name="P1" draw:layer="layout" svg:x1="8cm" svg:y1="8cm" svg:x2="12.5cm" svg:y2="10cm" draw:start-shape="id1" draw:start-glue-point="6" draw:end-shape="id8" draw:end-glue-point="4" svg:d="m8000 8000v1001h4500v999">
          <text:p/>
        </draw:connector>
        <draw:connector draw:style-name="gr3" draw:text-style-name="P1" draw:layer="layout" draw:line-skew="1.249cm" svg:x1="8cm" svg:y1="8cm" svg:x2="6.5cm" svg:y2="12.5cm" draw:start-shape="id1" draw:start-glue-point="6" draw:end-shape="id9" draw:end-glue-point="4" svg:d="m8000 8000v3500h-1500v1000">
          <text:p/>
        </draw:connector>
        <draw:connector draw:style-name="gr3" draw:text-style-name="P1" draw:layer="layout" draw:line-skew="1.249cm" svg:x1="8cm" svg:y1="8cm" svg:x2="16cm" svg:y2="12.5cm" draw:start-shape="id1" draw:start-glue-point="6" draw:end-shape="id10" draw:end-glue-point="4" svg:d="m8000 8000v3500h8000v1000">
          <text:p/>
        </draw:connector>
        <draw:connector draw:style-name="gr3" draw:text-style-name="P1" draw:layer="layout" draw:line-skew="1.249cm" svg:x1="8cm" svg:y1="8cm" svg:x2="3.5cm" svg:y2="12.5cm" draw:start-shape="id1" draw:start-glue-point="6" draw:end-shape="id11" svg:d="m8000 8000v3500h-4500v1000">
          <text:p/>
        </draw:connector>
        <draw:custom-shape draw:style-name="gr2" draw:text-style-name="P1" draw:id="id4" draw:layer="layout" svg:width="2cm" svg:height="1cm" svg:x="2.5cm" svg:y="10cm">
          <text:p text:style-name="P1">HtkLab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7" draw:layer="layout" svg:width="2cm" svg:height="1cm" svg:x="8.5cm" svg:y="10cm">
          <text:p text:style-name="P1">HtkImag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6" draw:layer="layout" svg:width="2cm" svg:height="1cm" svg:x="5.5cm" svg:y="10cm">
          <text:p text:style-name="P1">HtkCheck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8" draw:layer="layout" svg:width="3cm" svg:height="1cm" svg:x="11cm" svg:y="10cm">
          <text:p text:style-name="P1">HtkCalendar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draw:id="id12" draw:layer="layout" svg:width="2.5cm" svg:height="1cm" svg:x="7cm" svg:y="15cm">
          <text:p text:style-name="P1">HtkTex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13" draw:layer="layout" svg:width="2.5cm" svg:height="1cm" svg:x="3.5cm" svg:y="15cm">
          <text:p text:style-name="P1">HtkTextArea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6.5cm" svg:y1="13.5cm" svg:x2="8.25cm" svg:y2="15cm" draw:start-shape="id9" draw:start-glue-point="6" draw:end-shape="id12" draw:end-glue-point="4" svg:d="m6500 13500v751h1750v749">
          <text:p/>
        </draw:connector>
        <draw:connector draw:style-name="gr3" draw:text-style-name="P1" draw:layer="layout" svg:x1="6.5cm" svg:y1="13.5cm" svg:x2="4.75cm" svg:y2="15cm" draw:start-shape="id9" draw:start-glue-point="6" draw:end-shape="id13" svg:d="m6500 13500v751h-1750v749">
          <text:p/>
        </draw:connector>
        <draw:custom-shape draw:style-name="gr2" draw:text-style-name="P1" draw:id="id15" draw:layer="layout" svg:width="2cm" svg:height="1cm" svg:x="8.5cm" svg:y="12.5cm">
          <text:p text:style-name="P1">HtkRadio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draw:id="id14" draw:layer="layout" svg:width="2cm" svg:height="1cm" svg:x="15cm" svg:y="10cm">
          <text:p text:style-name="P1">HtkTabl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8cm" svg:y1="8cm" svg:x2="16cm" svg:y2="10cm" draw:start-shape="id1" draw:start-glue-point="6" draw:end-shape="id14" draw:end-glue-point="4" svg:d="m8000 8000v1001h8000v999">
          <text:p/>
        </draw:connector>
        <draw:connector draw:style-name="gr3" draw:text-style-name="P1" draw:layer="layout" draw:line-skew="1.249cm" svg:x1="8cm" svg:y1="8cm" svg:x2="9.5cm" svg:y2="12.5cm" draw:start-shape="id1" draw:start-glue-point="6" draw:end-shape="id15" draw:end-glue-point="4" svg:d="m8000 8000v3500h1500v1000">
          <text:p/>
        </draw:connector>
        <draw:custom-shape draw:style-name="gr2" draw:text-style-name="P1" draw:id="id17" draw:layer="layout" svg:width="3cm" svg:height="1cm" svg:x="14cm" svg:y="4.5cm">
          <text:p text:style-name="P1">HtkWidget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15.5cm" svg:y1="3.5cm" svg:x2="15.5cm" svg:y2="4.5cm" draw:start-shape="id16" draw:start-glue-point="6" draw:end-shape="id17" draw:end-glue-point="4" svg:d="m15500 3500v1000">
          <text:p/>
        </draw:connector>
        <draw:custom-shape draw:style-name="gr2" draw:text-style-name="P1" draw:id="id18" draw:layer="layout" svg:width="6cm" svg:height="1cm" svg:x="19.998cm" svg:y="15cm">
          <text:p text:style-name="P1">HtkCellRendererText</text:p>
          <draw:enhanced-geometry svg:viewBox="0 0 21600 21600" draw:type="rectangle" draw:enhanced-path="M 0 0 L 21600 0 21600 21600 0 21600 0 0 Z N"/>
        </draw:custom-shape>
        <draw:custom-shape draw:style-name="gr2" draw:text-style-name="P1" draw:id="id19" draw:layer="layout" svg:width="6cm" svg:height="1cm" svg:x="19.998cm" svg:y="12cm">
          <text:p text:style-name="P1">HtkCellRendererSpin</text:p>
          <draw:enhanced-geometry svg:viewBox="0 0 21600 21600" draw:type="rectangle" draw:enhanced-path="M 0 0 L 21600 0 21600 21600 0 21600 0 0 Z N"/>
        </draw:custom-shape>
        <draw:custom-shape draw:style-name="gr2" draw:text-style-name="P1" draw:id="id20" draw:layer="layout" svg:width="6cm" svg:height="1cm" svg:x="19.998cm" svg:y="10.5cm">
          <text:p text:style-name="P1">HtkCellRenderer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id="id21" draw:layer="layout" svg:width="6cm" svg:height="1cm" svg:x="19.998cm" svg:y="13.5cm">
          <text:p text:style-name="P1">HtkCellRendererDate</text:p>
          <draw:enhanced-geometry svg:viewBox="0 0 21600 21600" draw:type="rectangle" draw:enhanced-path="M 0 0 L 21600 0 21600 21600 0 21600 0 0 Z N"/>
        </draw:custom-shape>
        <draw:custom-shape draw:style-name="gr2" draw:text-style-name="P1" draw:id="id22" draw:layer="layout" svg:width="6cm" svg:height="1cm" svg:x="19.998cm" svg:y="9cm">
          <text:p text:style-name="P1">HtkCellRendererRadio</text:p>
          <draw:enhanced-geometry svg:viewBox="0 0 21600 21600" draw:type="rectangle" draw:enhanced-path="M 0 0 L 21600 0 21600 21600 0 21600 0 0 Z N"/>
        </draw:custom-shape>
        <draw:custom-shape draw:style-name="gr2" draw:text-style-name="P1" draw:id="id23" draw:layer="layout" svg:width="6cm" svg:height="1cm" svg:x="19.998cm" svg:y="16.5cm">
          <text:p text:style-name="P1">HtkCellRendererImgButton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6.498cm" svg:y1="7.5cm" svg:x2="25.998cm" svg:y2="15.5cm" draw:start-shape="id3" draw:start-glue-point="7" draw:end-shape="id18" draw:end-glue-point="1" svg:d="m26498 7500h502v8000h-1002">
          <text:p/>
        </draw:connector>
        <draw:connector draw:style-name="gr3" draw:text-style-name="P1" draw:layer="layout" svg:x1="26.498cm" svg:y1="7.5cm" svg:x2="25.998cm" svg:y2="12.5cm" draw:start-shape="id3" draw:start-glue-point="7" draw:end-shape="id19" draw:end-glue-point="1" svg:d="m26498 7500h502v5000h-1002">
          <text:p/>
        </draw:connector>
        <draw:connector draw:style-name="gr3" draw:text-style-name="P1" draw:layer="layout" svg:x1="26.498cm" svg:y1="7.5cm" svg:x2="25.998cm" svg:y2="11cm" draw:start-shape="id3" draw:start-glue-point="7" draw:end-shape="id20" draw:end-glue-point="1" svg:d="m26498 7500h502v3500h-1002">
          <text:p/>
        </draw:connector>
        <draw:connector draw:style-name="gr3" draw:text-style-name="P1" draw:layer="layout" svg:x1="26.498cm" svg:y1="7.5cm" svg:x2="25.998cm" svg:y2="14cm" draw:start-shape="id3" draw:start-glue-point="7" draw:end-shape="id21" draw:end-glue-point="1" svg:d="m26498 7500h502v6500h-1002">
          <text:p/>
        </draw:connector>
        <draw:connector draw:style-name="gr3" draw:text-style-name="P1" draw:layer="layout" svg:x1="26.498cm" svg:y1="7.5cm" svg:x2="25.998cm" svg:y2="9.5cm" draw:start-shape="id3" draw:start-glue-point="7" draw:end-shape="id22" draw:end-glue-point="1" svg:d="m26498 7500h502v2000h-1002">
          <text:p/>
        </draw:connector>
        <draw:connector draw:style-name="gr3" draw:text-style-name="P1" draw:layer="layout" svg:x1="26.498cm" svg:y1="7.5cm" svg:x2="25.998cm" svg:y2="17cm" draw:start-shape="id3" draw:start-glue-point="7" draw:end-shape="id23" draw:end-glue-point="1" svg:d="m26498 7500h502v9500h-1002">
          <text:p/>
        </draw:connector>
        <draw:connector draw:style-name="gr5" draw:text-style-name="P1" draw:layer="layout" svg:x1="13.5cm" svg:y1="13cm" svg:x2="14cm" svg:y2="10.5cm" draw:start-shape="id5" draw:start-glue-point="7" draw:end-shape="id8" draw:end-glue-point="7" svg:d="m13500 13000h1002v-2500h-502">
          <text:p/>
        </draw:connector>
        <draw:connector draw:style-name="gr5" draw:text-style-name="P1" draw:layer="layout" svg:x1="17cm" svg:y1="10.5cm" svg:x2="17cm" svg:y2="7.5cm" draw:start-shape="id14" draw:start-glue-point="7" draw:end-shape="id2" draw:end-glue-point="7" svg:d="m17000 10500h502v-3000h-502">
          <text:p/>
        </draw:connector>
        <draw:connector draw:style-name="gr5" draw:text-style-name="P1" draw:layer="layout" svg:x1="19.998cm" svg:y1="15.5cm" svg:x2="9.5cm" svg:y2="15.5cm" draw:start-shape="id18" draw:start-glue-point="3" draw:end-shape="id12" draw:end-glue-point="7" svg:d="m19998 15500h-1049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an </meta:initial-creator>
    <meta:creation-date>2010-07-06T07:54:24</meta:creation-date>
    <dc:date>2010-07-06T08:59:00</dc:date>
    <dc:creator>Juan </dc:creator>
    <meta:editing-duration>PT00H29M02S</meta:editing-duration>
    <meta:editing-cycles>14</meta:editing-cycles>
    <meta:generator>OpenOffice.org/3.2$Unix OpenOffice.org_project/320m19$Build-9505</meta:generator>
    <meta:document-statistic meta:object-count="48"/>
  </office:meta>
</office:document-meta>
</file>